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5" style:family="paragraph" style:parent-style-name="Standard">
      <style:text-properties style:font-name="ARIAL" fo:font-size="10pt" style:font-size-asian="8.75pt" style:font-size-complex="10pt"/>
    </style:style>
    <style:style style:name="P6" style:family="paragraph" style:parent-style-name="Standard">
      <style:paragraph-properties fo:margin-top="0cm" fo:margin-bottom="0.499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chael Sipkovich</text:p>
      <text:p text:style-name="P1">123 Main Street, San Francisco, CA 94122</text:p>
      <text:p text:style-name="P1">Home: 000-000-0000 | Cell: 000-000-0000</text:p>
      <text:p text:style-name="P1">email@example.com</text:p>
      <text:p text:style-name="Text_20_body">Professional Summary</text:p>
      <text:p text:style-name="Text_20_body">Resourceful Cisco-certified Entry Level Network Engineer committed to performing assigned tasks while working in a fast-paced environment. Adept at identifying system performance and operational issues. Specialize in designing implementing and maintaining networking infrastructures.</text:p>
      <text:p text:style-name="P3">Core Qualifications</text:p>
      <text:p text:style-name="P3">• Extensive knowledge of network operating systems including Solaris Linux and Windows <text:line-break/>• Profound understanding of LAN and WAN management and maintenance protocols <text:line-break/>• Strong familiarity of network analysis and management tools <text:line-break/>• Excellent ability to work well with others and independently as necessary <text:line-break/>• Remarkable analytical and problem solving abilities <text:line-break/>• Ability to work flexible schedules </text:p>
      <text:p text:style-name="P3">Experience</text:p>
      <text:p text:style-name="P4">Entry Level Network Engineer</text:p>
      <text:p text:style-name="P4">8/1/2004 - 5/1/2007</text:p>
      <text:p text:style-name="P3"/>
      <text:p text:style-name="P4">Tech World</text:p>
      <text:p text:style-name="P4">New Parkland, CA</text:p>
      <text:p text:style-name="Text_20_body"/>
      <text:p text:style-name="Text_20_body">• Set up accounts and passwords for specific users with authorization to access networks.<text:line-break/>• Established customized software infrastructures and installed server hardware.<text:line-break/>• Assisted with the maintenance and monitoring of all data communications systems.<text:line-break/>• Installed LANs WANs and established Intranet and Internet access.<text:line-break/>• Ensured that all systems complied with applicable industry standards.<text:line-break/>• Implemented security procedures to monitor network usage and security.</text:p>
      <text:p text:style-name="P4">Entry Level Network Engineer</text:p>
      <text:p text:style-name="P4">7/1/2007 - 10/1/2012</text:p>
      <text:p text:style-name="P3"/>
      <text:p text:style-name="P4">Riverfront Systems Development Corp.</text:p>
      <text:p text:style-name="P4">New Parkland, CA</text:p>
      <text:p text:style-name="Text_20_body"/>
      <text:p text:style-name="Text_20_body">• Installed and maintained various network services and related equipment and devices.<text:line-break/>• Oversaw software security procedures and restored protocols.<text:line-break/>• Ensured that backup systems were properly maintained and prepared.<text:line-break/>• Supported network and computing infrastructures.<text:line-break/>• Responded to reports of network problems.</text:p>
      <text:p text:style-name="P4"><text:soft-page-break/>Entry Level Network Engineer</text:p>
      <text:p text:style-name="P4">10/1/2012 - Present</text:p>
      <text:p text:style-name="P3"/>
      <text:p text:style-name="P4">A&amp;B Manufacturing</text:p>
      <text:p text:style-name="P4">New Parkland, CA</text:p>
      <text:p text:style-name="P2"/>
      <text:p text:style-name="Text_20_body">• Supported the administration of servers server clusters and related equipment.<text:line-break/>• Managed email set up spam controls and ensured that virus protection was up-to-date.<text:line-break/>• Ensured that all key internal networks were operating efficiently.<text:line-break/>• Retrieved lost or forgotten passwords for authorized users.<text:line-break/>• Periodically assisted with help desk operations.</text:p>
      <text:p text:style-name="P3">Education</text:p>
      <text:p text:style-name="P4">Bachelor of Science - Information Technology</text:p>
      <text:p text:style-name="P4">2004</text:p>
      <text:p text:style-name="P3"/>
      <text:p text:style-name="P3">University of California</text:p>
      <text:p text:style-name="P3">New Parkland, C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8:00:05.324463533</meta:creation-date>
    <dc:date>2017-01-27T18:01:51.564479996</dc:date>
    <meta:editing-duration>P0D</meta:editing-duration>
    <meta:editing-cycles>1</meta:editing-cycles>
    <meta:document-statistic meta:table-count="0" meta:image-count="0" meta:object-count="0" meta:page-count="2" meta:paragraph-count="29" meta:word-count="321" meta:character-count="2321" meta:non-whitespace-character-count="2023"/>
    <meta:generator>LibreOffice/4.2.8.2$Linux_X86_64 LibreOffice_project/420m0$Build-2</meta:generator>
  </office:meta>
</office:document-meta>
</file>