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left" fo:background-color="#ffffff">
        <style:background-image/>
      </style:table-properties>
    </style:style>
    <style:style style:name="Table1.A" style:family="table-column">
      <style:table-column-properties style:column-width="17cm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ARIAL" fo:font-size="10pt" style:font-size-asian="8.75pt" style:font-size-complex="10pt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2"/>
    <style:style style:name="P4" style:family="paragraph" style:parent-style-name="Table_20_Contents" style:list-style-name="L3"/>
    <style:style style:name="P5" style:family="paragraph" style:parent-style-name="Table_20_Contents" style:list-style-name="L4"/>
    <style:style style:name="P6" style:family="paragraph" style:parent-style-name="Table_20_Contents" style:list-style-name="L5"/>
    <style:style style:name="P7" style:family="paragraph" style:parent-style-name="Table_20_Contents" style:list-style-name="L6"/>
    <style:style style:name="P8" style:family="paragraph" style:parent-style-name="Table_20_Contents" style:list-style-name="L7"/>
    <style:style style:name="P9" style:family="paragraph" style:parent-style-name="Table_20_Contents" style:list-style-name="L8"/>
    <style:style style:name="P10" style:family="paragraph" style:parent-style-name="Table_20_Contents" style:list-style-name="L10"/>
    <style:style style:name="P11" style:family="paragraph" style:parent-style-name="Table_20_Contents" style:list-style-name="L11"/>
    <style:style style:name="P12" style:family="paragraph" style:parent-style-name="Table_20_Contents">
      <style:paragraph-properties fo:margin-top="0cm" fo:margin-bottom="0.499cm" style:contextual-spacing="false"/>
    </style:style>
    <style:style style:name="P13" style:family="paragraph" style:parent-style-name="Table_20_Contents" style:list-style-name="L1">
      <style:paragraph-properties fo:margin-top="0cm" fo:margin-bottom="0.499cm" style:contextual-spacing="false"/>
    </style:style>
    <style:style style:name="P14" style:family="paragraph" style:parent-style-name="Table_20_Contents" style:list-style-name="L2">
      <style:paragraph-properties fo:margin-top="0cm" fo:margin-bottom="0.499cm" style:contextual-spacing="false"/>
    </style:style>
    <style:style style:name="P15" style:family="paragraph" style:parent-style-name="Table_20_Contents" style:list-style-name="L3">
      <style:paragraph-properties fo:margin-top="0cm" fo:margin-bottom="0.499cm" style:contextual-spacing="false"/>
    </style:style>
    <style:style style:name="P16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17" style:family="paragraph" style:parent-style-name="Table_20_Contents" style:list-style-name="L4">
      <style:paragraph-properties fo:margin-top="0cm" fo:margin-bottom="0.499cm" style:contextual-spacing="false"/>
    </style:style>
    <style:style style:name="P18" style:family="paragraph" style:parent-style-name="Table_20_Contents" style:list-style-name="L5">
      <style:paragraph-properties fo:margin-top="0cm" fo:margin-bottom="0.499cm" style:contextual-spacing="false"/>
    </style:style>
    <style:style style:name="P19" style:family="paragraph" style:parent-style-name="Table_20_Contents" style:list-style-name="L6">
      <style:paragraph-properties fo:margin-top="0cm" fo:margin-bottom="0.499cm" style:contextual-spacing="false"/>
    </style:style>
    <style:style style:name="P20" style:family="paragraph" style:parent-style-name="Table_20_Contents" style:list-style-name="L7">
      <style:paragraph-properties fo:margin-top="0cm" fo:margin-bottom="0.499cm" style:contextual-spacing="false"/>
    </style:style>
    <style:style style:name="P21" style:family="paragraph" style:parent-style-name="Table_20_Contents" style:list-style-name="L8">
      <style:paragraph-properties fo:margin-top="0cm" fo:margin-bottom="0.499cm" style:contextual-spacing="false"/>
    </style:style>
    <style:style style:name="P22" style:family="paragraph" style:parent-style-name="Table_20_Contents" style:list-style-name="L9">
      <style:paragraph-properties fo:margin-top="0cm" fo:margin-bottom="0.499cm" style:contextual-spacing="false"/>
    </style:style>
    <style:style style:name="P23" style:family="paragraph" style:parent-style-name="Table_20_Contents" style:list-style-name="L10">
      <style:paragraph-properties fo:margin-top="0cm" fo:margin-bottom="0.499cm" style:contextual-spacing="false"/>
    </style:style>
    <style:style style:name="P24" style:family="paragraph" style:parent-style-name="Table_20_Contents" style:list-style-name="L11">
      <style:paragraph-properties fo:margin-top="0cm" fo:margin-bottom="0.499cm" style:contextual-spacing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gContent"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Neelam XXXXXXX</text:p>
            <text:p text:style-name="Table_20_Contents">Contact No: +91 9xxxxxxxx<text:line-break/>Email: neeelamxxxxxx@yahoo.com</text:p>
            <text:p text:style-name="Table_20_Contents">CAREER OBJECTIVE</text:p>
            <text:p text:style-name="Table_20_Contents">To work with maximum potential in a challenging and dynamic environment, with an opportunity of working with diverse group of people and enhancing my professional skills with learning and experience for career growth.</text:p>
            <text:p text:style-name="P12">ACADEMIC QUALIFICATIONS</text:p>
            <text:list xml:id="list4451971034140762161" text:style-name="L1">
              <text:list-item>
                <text:p text:style-name="P2">B.Tech (Electronics &amp; communication) XXXXXXXXX University</text:p>
              </text:list-item>
              <text:list-item>
                <text:p text:style-name="P2">12th from XXXXXX School</text:p>
              </text:list-item>
              <text:list-item>
                <text:p text:style-name="P13">10th from XXXXXX School</text:p>
              </text:list-item>
            </text:list>
            <text:p text:style-name="P12">TECHNICAL SKILLS</text:p>
            <text:list xml:id="list1297501896540954107" text:style-name="L2">
              <text:list-item>
                <text:p text:style-name="P3">Embedded Systems (Microcontroller 8051)</text:p>
              </text:list-item>
              <text:list-item>
                <text:p text:style-name="P3">Programming in Assembly language</text:p>
              </text:list-item>
              <text:list-item>
                <text:p text:style-name="P3">Basic programming in VHDL language and VHDL systems.</text:p>
              </text:list-item>
              <text:list-item>
                <text:p text:style-name="P3">PCB designing using EAGLE software.</text:p>
              </text:list-item>
              <text:list-item>
                <text:p text:style-name="P14">C Language</text:p>
              </text:list-item>
            </text:list>
            <text:p text:style-name="Table_20_Contents">INDUSTRIAL TRAINING</text:p>
            <text:p text:style-name="P12"><text:span text:style-name="T1">Completed six weeks of Industrial training at I.R.D.E, Dehradun (A unit of D.R.D.O)</text:span><text:line-break/><text:span text:style-name="T1">Project Topic:</text:span>XXXXXXXXX<text:line-break/><text:line-break/><text:span text:style-name="T1">Project description</text:span></text:p>
            <text:list xml:id="list4325484008592987700" text:style-name="L3">
              <text:list-item>
                <text:p text:style-name="P4">The project involved learning about programmable logic devices such as CPLDs, FPGAs and their architecture.</text:p>
              </text:list-item>
              <text:list-item>
                <text:p text:style-name="P4">It also enabled me to learn to use Xilinx software to code and simulate various VHDL systems.</text:p>
              </text:list-item>
              <text:list-item>
                <text:p text:style-name="P15">The final objective was to develop codes to display a pattern EC on the VGA screen and simulate it which was successfully achieved.</text:p>
              </text:list-item>
            </text:list>
            <text:p text:style-name="P16">Responsibilities</text:p>
            <text:list xml:id="list4655992226115096780" text:style-name="L4">
              <text:list-item>
                <text:p text:style-name="P5">Upgraded myself in “VHDL language and systems”.</text:p>
              </text:list-item>
              <text:list-item>
                <text:p text:style-name="P5">Learnt the basic concepts of how to use Xilinx software to simulate VHDL codes.</text:p>
              </text:list-item>
              <text:list-item>
                <text:p text:style-name="P17">Developed VHDL codes to display EC on the VGA screen.</text:p>
              </text:list-item>
            </text:list>
            <text:p text:style-name="Table_20_Contents">MAJOR PROJECT</text:p>
            <text:p text:style-name="P12"><text:span text:style-name="T1">Project Name:</text:span> XXXXXXXXX<text:line-break/><text:line-break/><text:span text:style-name="T1">Project description</text:span></text:p>
            <text:list xml:id="list7436255942689899895" text:style-name="L5">
              <text:list-item>
                <text:p text:style-name="P6">It explores emerging automatic identification technologies (such as RFID) as a way to improve the quality of services provided by retailers at various convenience stores and to augment the consumer value.</text:p>
              </text:list-item>
              <text:list-item>
                <text:p text:style-name="P6">This system saves customers from embarrassing situations at cash counter by pre hand calculation of their total bill (including discont) by themselves using the trolley (which is <text:soft-page-break/>carrying their goods).</text:p>
              </text:list-item>
              <text:list-item>
                <text:p text:style-name="P6">Moreover an instant checkout with an item-level RFID store eliminates long queues, slow services and theft.</text:p>
              </text:list-item>
              <text:list-item>
                <text:p text:style-name="P6">The trolley has a system that consists of a RFID reader, a microcontroller, and a LCD. The system functions as:</text:p>
              </text:list-item>
              <text:list-item>
                <text:p text:style-name="P6">The customer buys a loyalty card (RFID card) with predetermined amount as he/she enters the store.</text:p>
              </text:list-item>
              <text:list-item>
                <text:p text:style-name="P6">Provides the amount to the RFID reader. The value is stored in the microcontroller.</text:p>
              </text:list-item>
              <text:list-item>
                <text:p text:style-name="P6">Scans the RFID tag on the product by reader fixed on trolley.</text:p>
              </text:list-item>
              <text:list-item>
                <text:p text:style-name="P6">Details of product corresponding to the tag number are displayed on LCD.</text:p>
              </text:list-item>
              <text:list-item>
                <text:p text:style-name="P6">Customer chooses what to take and what not as per the requirement and affordability.</text:p>
              </text:list-item>
              <text:list-item>
                <text:p text:style-name="P6">Removes a product if not needed by placing it in front of RFID reader for the second time.</text:p>
              </text:list-item>
              <text:list-item>
                <text:p text:style-name="P6">Presses settlement switch after the transaction. The list o f bought products is displayed on LCD.The RFID tags are deactivated after the settlement switch is pressed.The transaction amount is detected from loyalty card and balance is displayed.</text:p>
              </text:list-item>
              <text:list-item>
                <text:p text:style-name="P18">At the exits of the store, a detection system sounds an alarm or otherwise alerts the staff when it senses active tags (due to theft).</text:p>
              </text:list-item>
            </text:list>
            <text:p text:style-name="P16">Responsibilities:</text:p>
            <text:list xml:id="list7219283426840656236" text:style-name="L6">
              <text:list-item>
                <text:p text:style-name="P7">PCB designing and hardware implementation for the RFID Reader part of the system</text:p>
              </text:list-item>
              <text:list-item>
                <text:p text:style-name="P7">Coding for the RFID Reader module and microcontroller module of the system.</text:p>
              </text:list-item>
              <text:list-item>
                <text:p text:style-name="P19">Project documentation</text:p>
              </text:list-item>
            </text:list>
            <text:p text:style-name="P12">CERTIFICATIONS</text:p>
            <text:list xml:id="list9008954409945522939" text:style-name="L7">
              <text:list-item>
                <text:p text:style-name="P8">Certification of training in `Embedded systems' from Cetpa InfoTech Pvt.Ltd, Roorkee.</text:p>
              </text:list-item>
              <text:list-item>
                <text:p text:style-name="P8">Certification of training in `Broadband' from B.S.N.L. Dehradun.</text:p>
              </text:list-item>
              <text:list-item>
                <text:p text:style-name="P8">Certification of participation in PCB designing work shop organized by KAIINDIA</text:p>
              </text:list-item>
              <text:list-item>
                <text:p text:style-name="P8">Certification of participation in Mobi-botricks; a workshop on GSM Robots organized by IIT, Guwahati in association with Robosapiens India.</text:p>
              </text:list-item>
              <text:list-item>
                <text:p text:style-name="P20">Certification of Visharad Course (six years) in Classical Music securing Honors from Bhatkhande Sangeet Mahavidhyalaya, Dehradun</text:p>
              </text:list-item>
            </text:list>
            <text:p text:style-name="P12">EXTRA CURRICULAR ACTIVITIES</text:p>
            <text:list xml:id="list5583812411034253470" text:style-name="L8">
              <text:list-item>
                <text:p text:style-name="P9">Student Head of the quarterly newsletter `AAROHAN' and Member of Creative Writing Team in the Editorial board for the college magazine.</text:p>
              </text:list-item>
              <text:list-item>
                <text:p text:style-name="P9">Worked as a Counselor for Sunrise Group of Institutions in Dehradun Career Carnival organized by Career Launcher, Dehradun</text:p>
              </text:list-item>
              <text:list-item>
                <text:p text:style-name="P9">Secured Second position in Situation Reaction Test held under Engineer's Day celebrations in D.I.T, Dehradun</text:p>
              </text:list-item>
              <text:list-item>
                <text:p text:style-name="P9">Member of organizing committee (Singing ) in `MAIRAJ' (College Annual Festival ) and `ADIEU' ( farewell party) in D.I.T. Dehradun</text:p>
              </text:list-item>
              <text:list-item>
                <text:p text:style-name="P9">Member of organizing committee of ARTBEAT and L'AMOUR (Painting Exhibitions) held in D.I.T. Dehradun</text:p>
              </text:list-item>
              <text:list-item>
                <text:p text:style-name="P9">Won prizes in various Singing Competitions organized by YOUTH WELFARE SOCIETY, Dehradun.</text:p>
              </text:list-item>
              <text:list-item>
                <text:p text:style-name="P21">Performed in various cultural and singing events in D.I.T, Dehradun</text:p>
              </text:list-item>
            </text:list>
            <text:p text:style-name="P12"><text:soft-page-break/>AREAS OF INTEREST</text:p>
            <text:list xml:id="list4368872029831943127" text:style-name="L9">
              <text:list-item>
                <text:p text:style-name="P22">Wireless communication, Digital communication, Embedded systems, VHDL Systems</text:p>
              </text:list-item>
            </text:list>
            <text:p text:style-name="P12">STRENGTHS</text:p>
            <text:list xml:id="list6377289283047814767" text:style-name="L10">
              <text:list-item>
                <text:p text:style-name="P10">In possession of a pleasant personality complemented with a caring and responsible attitude</text:p>
              </text:list-item>
              <text:list-item>
                <text:p text:style-name="P10">Self motivated, focused and dedicated</text:p>
              </text:list-item>
              <text:list-item>
                <text:p text:style-name="P10">Good Managerial and interpersonal skills</text:p>
              </text:list-item>
              <text:list-item>
                <text:p text:style-name="P23">Good communication Skills</text:p>
              </text:list-item>
            </text:list>
            <text:p text:style-name="P12">HOBBIES</text:p>
            <text:list xml:id="list2727024988736808938" text:style-name="L11">
              <text:list-item>
                <text:p text:style-name="P11">Reading Novels</text:p>
              </text:list-item>
              <text:list-item>
                <text:p text:style-name="P24">Singing</text:p>
              </text:list-item>
            </text:list>
            <text:p text:style-name="Table_20_Contents">PERSONAL PROFILE</text:p>
            <text:p text:style-name="Table_20_Contents"><text:span text:style-name="T1">Date of Birth:</text:span><text:line-break/><text:span text:style-name="T1">Languages Known:</text:span><text:line-break/><text:span text:style-name="T1">Addresss: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1:27:16.556436114</meta:creation-date>
    <dc:date>2017-01-27T11:28:27.163961553</dc:date>
    <meta:editing-duration>P0D</meta:editing-duration>
    <meta:editing-cycles>1</meta:editing-cycles>
    <meta:document-statistic meta:table-count="1" meta:image-count="0" meta:object-count="0" meta:page-count="3" meta:paragraph-count="67" meta:word-count="747" meta:character-count="4740" meta:non-whitespace-character-count="4106"/>
    <meta:generator>LibreOffice/4.2.8.2$Linux_X86_64 LibreOffice_project/420m0$Build-2</meta:generator>
  </office:meta>
</office:document-meta>
</file>