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Standard">
      <style:text-properties style:font-name="ARIAL" fo:font-size="10pt" style:font-size-asian="8.75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style:font-name="ARIAL" fo:font-size="10pt" style:font-size-asian="8.75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sume for IT Freshers - Sample 1</text:h>
      <text:p text:style-name="P6">Himanshu XXXXX</text:p>
      <text:p text:style-name="P6">Email Id: himanshu*****@gmail.com<text:line-break/>Contact No: 98********</text:p>
      <text:p text:style-name="P6">Objective</text:p>
      <text:p text:style-name="P6">Looking forward to an opportunity for working in a dynamic, challenging environment, where I can utilize my skills for developing my career and for the growth of the organization.</text:p>
      <text:p text:style-name="Text_20_body">Academic Qualification</text:p>
      <text:list xml:id="list3188264739738744772" text:style-name="L1">
        <text:list-item>
          <text:p text:style-name="P7">B.Tech. from University ***** with 7.06 (CGPA) in 20XX</text:p>
        </text:list-item>
        <text:list-item>
          <text:p text:style-name="P7">12th science from **** Board with 56.7% in 20XX</text:p>
        </text:list-item>
        <text:list-item>
          <text:p text:style-name="P1">10th from **** Board with 72% in 20XX</text:p>
        </text:list-item>
      </text:list>
      <text:p text:style-name="Text_20_body">Technical Qualification</text:p>
      <text:list xml:id="list4475873887515644298" text:style-name="L2">
        <text:list-item>
          <text:p text:style-name="P8">Operating System: Windows XP/07</text:p>
        </text:list-item>
        <text:list-item>
          <text:p text:style-name="P8">Database: SQL Server 2008</text:p>
        </text:list-item>
        <text:list-item>
          <text:p text:style-name="P8">Languages: C#.Net</text:p>
        </text:list-item>
        <text:list-item>
          <text:p text:style-name="P8">Web Technology: HTML, ADO.Net, ASP.Net</text:p>
        </text:list-item>
        <text:list-item>
          <text:p text:style-name="P8">Framework: .Net 3.0/3.5/4.0</text:p>
        </text:list-item>
        <text:list-item>
          <text:p text:style-name="P8">Tools: Crystal Reports, Web Services</text:p>
        </text:list-item>
        <text:list-item>
          <text:p text:style-name="P2">Web Server: IIS</text:p>
        </text:list-item>
      </text:list>
      <text:p text:style-name="P6">Academic Project</text:p>
      <text:p text:style-name="P6"><text:span text:style-name="T1">Project name:</text:span> E-MARKETING<text:line-break/><text:span text:style-name="T1">Language of implementation:</text:span> .NET<text:line-break/><text:span text:style-name="T1">Operating system:</text:span> Windows 98/XP/07<text:line-break/><text:span text:style-name="T1">Description:</text:span> <text:line-break/>E-Marketing is a web based application intended for online retailers. It would make searching, viewing and selection of a product easier for user’s specific to their needs. The application also provides a drag and drop feature so that a user can add a product to the shopping cart by dragging the item into the shopping cart.</text:p>
      <text:p text:style-name="Text_20_body">Industrial Training</text:p>
      <text:list xml:id="list3963989590190175250" text:style-name="L3">
        <text:list-item>
          <text:p text:style-name="P3">Done 2 months training in XXX from May 20XX to July 20XX</text:p>
        </text:list-item>
      </text:list>
      <text:p text:style-name="Text_20_body">Personal Strengths</text:p>
      <text:list xml:id="list5428483954456060162" text:style-name="L4">
        <text:list-item>
          <text:p text:style-name="P9">Positive Thinking</text:p>
        </text:list-item>
        <text:list-item>
          <text:p text:style-name="P9">Open to any challenging work</text:p>
        </text:list-item>
        <text:list-item>
          <text:p text:style-name="P4">Good learner by observation</text:p>
        </text:list-item>
      </text:list>
      <text:p text:style-name="Text_20_body">Extra-Curricular Activities and Hobbies</text:p>
      <text:list xml:id="list4912868397882483148" text:style-name="L5">
        <text:list-item>
          <text:p text:style-name="P10">Participated and won shuttle in various competitions at high school level.</text:p>
        </text:list-item>
        <text:list-item>
          <text:p text:style-name="P5">Interested in playing cricket and Net surfing.</text:p>
        </text:list-item>
      </text:list>
      <text:p text:style-name="P6"><text:soft-page-break/>Personal Details</text:p>
      <text:p text:style-name="P6"><text:span text:style-name="T1">Date of Birth:</text:span> 20th May 1987<text:line-break/><text:span text:style-name="T1">Languages Known:</text:span> English, Hindi and Oriya.<text:line-break/><text:span text:style-name="T1">Address:XXXX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1:02:14.157776370</meta:creation-date>
    <dc:date>2017-01-27T11:04:25.519347668</dc:date>
    <meta:editing-duration>P0D</meta:editing-duration>
    <meta:editing-cycles>1</meta:editing-cycles>
    <meta:document-statistic meta:table-count="0" meta:image-count="0" meta:object-count="0" meta:page-count="2" meta:paragraph-count="30" meta:word-count="251" meta:character-count="1552" meta:non-whitespace-character-count="1346"/>
    <meta:generator>LibreOffice/4.2.8.2$Linux_X86_64 LibreOffice_project/420m0$Build-2</meta:generator>
  </office:meta>
</office:document-meta>
</file>